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D <text:s/>Bm - D <text:s/>C#7 F#m F#m</text:p>
      <text:p><text:s/>Julien Clerc <text:s/>║ <text:s/>plet] D <text:s/>Bm - D <text:s/>C#7 F#m F#7</text:p>
      <text:p>═══════════════╝ <text:s text:c="7"/>D <text:s/>Bm - E7 A <text:s/>Bm Bm</text:p>
      <text:p>(Ce n'est rie<text:span text:style-name="Measure_20__23_1">n</text:span> <text:s text:c="9"/>C#7 F#m - D <text:s/>Bm C#7 F#m</text:p>
      <text:p><text:s/>Tu le sai<text:span text:style-name="Measure_20__23_1">s b</text:span>ien le temps pa<text:span text:style-name="Measure_20__23_2">ss</text:span>e <text:s text:c="9"/>F#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E7 E7 A A - Bm C#7 F#m F#</text:p>
      <text:p><text:s text:c="19"/>E7 E7 A A - Bm C#7 F#m F#m</text:p>
      <text:p>Et (c'est comme <text:span text:style-name="Measure_20__23_1">u</text:span>ne) tourtere<text:span text:style-name="Measure_20__23_2">ll</text:span>e <text:s text:c="3"/>(F#m F#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F#m F#m</text:p>
      <text:p>Et ce n'est <text:span text:style-name="Measure_20__23_1">qu'u</text:span>ne fleur nouve<text:span text:style-name="Measure_20__23_2">ll</text:span>e <text:s text:c="4"/>F#m F#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